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4.809cm" svg:y="7.57cm">
            <draw:object draw:notify-on-update-of-ranges="Feuille1.K3:Feuille1.K26 Feuille1.L2:Feuille1.L2 Feuille1.L3:Feuille1.L26 Feuille1.M2:Feuille1.M2 Feuille1.M3:Feuille1.M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Fréquences (Hz)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string" calcext:value-type="string">
            <text:p>Global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Unités</text:p>
          </table:table-cell>
          <table:table-cell table:number-columns-repeated="8" table:style-name="ce2" office:value-type="string" calcext:value-type="string">
            <text:p>dB</text:p>
          </table:table-cell>
          <table:table-cell table:style-name="ce2" office:value-type="string" calcext:value-type="string">
            <text:p>dB(A)</text:p>
          </table:table-cell>
          <table:table-cell/>
          <table:table-cell office:value-type="string" calcext:value-type="string">
            <text:p>B<text:span text:style-name="T1">mininales</text:span></text:p>
          </table:table-cell>
          <table:table-cell office:value-type="string" calcext:value-type="string">
            <text:p>B<text:span text:style-name="T1">étendues</text:span></text:p>
          </table:table-cell>
        </table:table-row>
        <table:table-row table:style-name="ro1">
          <table:table-cell table:style-name="ce2" office:value-type="string" calcext:value-type="string">
            <text:p>B<text:span text:style-name="T1">minimales</text:span>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4" table:formula="of:=SOMME_DBA([.C3:.H3];125;4000;&quot;o&quot;)" office:value-type="float" office:value="86.3532638549805" calcext:value-type="float">
            <text:p>86,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table:style-name="ce2" office:value-type="string" calcext:value-type="string">
            <text:p>B<text:span text:style-name="T1">etendues</text:span>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9" calcext:value-type="float">
            <text:p>79</text:p>
          </table:table-cell>
          <table:table-cell table:style-name="ce4" table:formula="of:=SOMME_DBA([.B4:.I4];63;8000;&quot;o&quot;)" office:value-type="float" office:value="86.9350128173828" calcext:value-type="float">
            <text:p>86,9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<text:span text:style-name="T1">mininales</text:span></text:p>
          </table:table-cell>
          <table:table-cell office:value-type="string" calcext:value-type="string">
            <text:p>B<text:span text:style-name="T1">étendues</text:span>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formula="of:=[.M23]"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table:formula="of:=[.M22]"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formula="of:=[.M21]"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formula="of:=[.M20]"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table:formula="of:=[.M19]"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office:value-type="float" office:value="2000" calcext:value-type="float">
            <text:p>200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table:formula="of:=[.M18]"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office:value-type="float" office:value="4000" calcext:value-type="float">
            <text:p>400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formula="of:=[.M17]"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office:value-type="float" office:value="8000" calcext:value-type="float">
            <text:p>800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formula="of:=[.M16]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10"/>
          <table:table-cell office:value-type="float" office:value="630" calcext:value-type="float">
            <text:p>630</text:p>
          </table:table-cell>
          <table:table-cell table:formula="of:=[.M15]"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10"/>
          <table:table-cell office:value-type="float" office:value="800" calcext:value-type="float">
            <text:p>800</text:p>
          </table:table-cell>
          <table:table-cell table:formula="of:=[.M14]"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10"/>
          <table:table-cell office:value-type="float" office:value="1000" calcext:value-type="float">
            <text:p>1000</text:p>
          </table:table-cell>
          <table:table-cell table:formula="of:=[.M13]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10"/>
          <table:table-cell office:value-type="float" office:value="1250" calcext:value-type="float">
            <text:p>1250</text:p>
          </table:table-cell>
          <table:table-cell table:formula="of:=[.M12]"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10"/>
          <table:table-cell office:value-type="float" office:value="1800" calcext:value-type="float">
            <text:p>1800</text:p>
          </table:table-cell>
          <table:table-cell table:formula="of:=[.M11]"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10"/>
          <table:table-cell office:value-type="float" office:value="2000" calcext:value-type="float">
            <text:p>2000</text:p>
          </table:table-cell>
          <table:table-cell table:formula="of:=[.M10]"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10"/>
          <table:table-cell office:value-type="float" office:value="2500" calcext:value-type="float">
            <text:p>2500</text:p>
          </table:table-cell>
          <table:table-cell table:formula="of:=[.M9]"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10"/>
          <table:table-cell office:value-type="float" office:value="3150" calcext:value-type="float">
            <text:p>3150</text:p>
          </table:table-cell>
          <table:table-cell table:formula="of:=[.M8]"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10"/>
          <table:table-cell office:value-type="float" office:value="4000" calcext:value-type="float">
            <text:p>4000</text:p>
          </table:table-cell>
          <table:table-cell table:formula="of:=[.M7]"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10"/>
          <table:table-cell office:value-type="float" office:value="5000" calcext:value-type="float">
            <text:p>5000</text:p>
          </table:table-cell>
          <table:table-cell table:formula="of:=[.M6]"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10"/>
          <table:table-cell office:value-type="float" office:value="6300" calcext:value-type="float">
            <text:p>6300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10"/>
          <table:table-cell office:value-type="float" office:value="8000" calcext:value-type="float">
            <text:p>8000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10"/>
          <table:table-cell office:value-type="float" office:value="10000" calcext:value-type="float">
            <text:p>10000</text:p>
          </table:table-cell>
          <table:table-cell/>
          <table:table-cell office:value-type="float" office:value="48" calcext:value-type="float">
            <text:p>48</text:p>
          </table:table-cell>
        </table:table-row>
      </table:table>
      <table:named-expressions/>
      <table:database-ranges>
        <table:database-range table:name="__Anonymous_Sheet_DB__0" table:target-range-address="Feuille1.L6:Feuille1.L2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0:38:10.6647480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8T22:33:52.095082239</meta:creation-date>
    <dc:date>2024-12-30T00:43:01.183712482</dc:date>
    <meta:editing-duration>PT19M9S</meta:editing-duration>
    <meta:editing-cycles>3</meta:editing-cycles>
    <meta:generator>LibreOffice/24.2.2.2$MacOSX_X86_64 LibreOffice_project/d56cc158d8a96260b836f100ef4b4ef25d6f1a01</meta:generator>
    <meta:document-statistic meta:table-count="1" meta:cell-count="13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width="0.08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width="0.08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03cm" svg:y="3.967cm" style:legend-expansion="high" chart:style-name="ch2"/>
        <chart:plot-area chart:style-name="ch3" table:cell-range-address="Feuille1.K3:Feuille1.M26 Feuille1.L2:Feuille1.M2" chart:data-source-has-labels="both" svg:x="1.321cm" svg:y="0.18cm" svg:width="11.262cm" svg:height="7.669cm">
          <chart:coordinate-region svg:x="2.156cm" svg:y="0.372cm" svg:width="10.427cm" svg:height="6.4cm"/>
          <chart:axis chart:dimension="x" chart:name="primary-x" chart:style-name="ch4" chartooo:axis-type="auto">
            <chartooo:date-scale/>
            <chart:title svg:x="5.805cm" svg:y="8.029cm" chart:style-name="ch5">
              <text:p>Fréquence (Hz)</text:p>
            </chart:title>
            <chart:categories table:cell-range-address="Feuille1.K3:Feuille1.K26"/>
            <chart:grid chart:style-name="ch6" chart:class="major"/>
          </chart:axis>
          <chart:axis chart:dimension="y" chart:name="primary-y" chart:style-name="ch7">
            <chart:title svg:x="0.451cm" svg:y="4.892cm" chart:style-name="ch8">
              <text:p>Niveau (dB)</text:p>
            </chart:title>
            <chart:grid chart:style-name="ch6" chart:class="major"/>
          </chart:axis>
          <chart:series chart:style-name="ch9" chart:values-cell-range-address="Feuille1.L3:Feuille1.L26" chart:label-cell-address="Feuille1.L2:Feuille1.L2" chart:class="chart:line">
            <chart:data-point chart:repeated="24"/>
          </chart:series>
          <chart:series chart:style-name="ch10" chart:values-cell-range-address="Feuille1.M3:Feuille1.M26" chart:label-cell-address="Feuille1.M2:Feuille1.M2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ininales</text:p>
                <draw:g>
                  <svg:desc>Feuille1.L2:Feuille1.L2</svg:desc>
                </draw:g>
              </table:table-cell>
              <table:table-cell office:value-type="string">
                <text:p>Bétendues</text:p>
                <draw:g>
                  <svg:desc>Feuille1.M2:Feuille1.M2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Feuille1.K3:Feuille1.K26</svg:desc>
                </draw:g>
              </table:table-cell>
              <table:table-cell office:value-type="float" office:value="NaN">
                <text:p>NaN</text:p>
                <draw:g>
                  <svg:desc>Feuille1.L3:Feuille1.L26</svg:desc>
                </draw:g>
              </table:table-cell>
              <table:table-cell office:value-type="float" office:value="85">
                <text:p>85</text:p>
                <draw:g>
                  <svg:desc>Feuille1.M3:Feuille1.M26</svg:desc>
                </draw:g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2">
                <text:p>7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82">
                <text:p>8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87">
                <text:p>8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90">
                <text:p>9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6300">
                <text:p>6300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